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left="0.3944in" fo:text-indent="0.5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left="0.3944in" fo:text-indent="0.5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left="0.3944in" fo:text-indent="0.5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left="0.3944in" fo:text-indent="0.5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left="0.3944in" fo:text-indent="0.5916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left="0.3944in" fo:text-indent="0.5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9" style:parent-style-name="Абзацсписка" style:list-style-name="WWNum1" style:family="paragraph">
      <style:paragraph-properties fo:text-align="justify" fo:line-height="100%"/>
    </style:style>
    <style:style style:name="P50" style:parent-style-name="Абзацсписка" style:list-style-name="WWNum1" style:family="paragraph">
      <style:paragraph-properties fo:text-align="justify" fo:line-height="100%"/>
    </style:style>
    <style:style style:name="P51" style:parent-style-name="Абзацсписка" style:list-style-name="WWNum1" style:family="paragraph">
      <style:paragraph-properties fo:text-align="justify" fo:line-height="100%"/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Абзацсписка" style:list-style-name="WWNum20" style:family="paragraph">
      <style:text-properties style:font-size-complex="14pt"/>
    </style:style>
    <style:style style:name="P178" style:parent-style-name="Абзацсписка" style:list-style-name="WWNum20" style:family="paragraph">
      <style:text-properties style:font-size-complex="14pt"/>
    </style:style>
    <style:style style:name="P179" style:parent-style-name="Абзацсписка" style:list-style-name="WWNum20" style:family="paragraph">
      <style:text-properties style:font-size-complex="14pt"/>
    </style:style>
    <style:style style:name="P180" style:parent-style-name="Абзацсписка" style:list-style-name="WWNum20" style:family="paragraph">
      <style:text-properties style:font-size-complex="14pt"/>
    </style:style>
    <style:style style:name="P181" style:parent-style-name="Абзацсписка" style:list-style-name="WWNum20" style:family="paragraph">
      <style:text-properties style:font-size-complex="14pt"/>
    </style:style>
    <style:style style:name="P182" style:parent-style-name="Абзацсписка" style:list-style-name="WWNum20" style:family="paragraph">
      <style:text-properties style:font-size-complex="14pt"/>
    </style:style>
    <style:style style:name="P183" style:parent-style-name="Абзацсписка" style:list-style-name="WWNum20" style:family="paragraph">
      <style:text-properties style:font-size-complex="14pt"/>
    </style:style>
    <style:style style:name="P184" style:parent-style-name="Абзацсписка" style:list-style-name="WWNum20" style:family="paragraph">
      <style:text-properties style:font-size-complex="14pt"/>
    </style:style>
    <style:style style:name="P185" style:parent-style-name="Абзацсписка" style:list-style-name="WWNum20" style:family="paragraph">
      <style:text-properties style:font-size-complex="14pt"/>
    </style:style>
    <style:style style:name="P186" style:parent-style-name="Абзацсписка" style:list-style-name="WWNum20" style:family="paragraph">
      <style:text-properties style:font-size-complex="14pt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23" style:parent-style-name="Абзацсписка" style:list-style-name="WWNum21" style:family="paragraph">
      <style:text-properties style:font-size-complex="14pt"/>
    </style:style>
    <style:style style:name="P224" style:parent-style-name="Абзацсписка" style:list-style-name="WWNum21" style:family="paragraph">
      <style:text-properties style:font-size-complex="14pt"/>
    </style:style>
    <style:style style:name="P225" style:parent-style-name="Абзацсписка" style:list-style-name="WWNum21" style:family="paragraph">
      <style:text-properties style:font-size-complex="14pt"/>
    </style:style>
    <style:style style:name="P226" style:parent-style-name="Абзацсписка" style:list-style-name="WWNum21" style:family="paragraph">
      <style:text-properties style:font-size-complex="14pt"/>
    </style:style>
    <style:style style:name="P227" style:parent-style-name="Абзацсписка" style:list-style-name="WWNum21" style:family="paragraph">
      <style:text-properties style:font-size-complex="14pt"/>
    </style:style>
    <style:style style:name="P228" style:parent-style-name="Абзацсписка" style:list-style-name="WWNum21" style:family="paragraph">
      <style:text-properties style:font-size-complex="14pt"/>
    </style:style>
    <style:style style:name="P229" style:parent-style-name="Абзацсписка" style:list-style-name="WWNum21" style:family="paragraph">
      <style:text-properties style:font-size-complex="14pt"/>
    </style:style>
    <style:style style:name="P230" style:parent-style-name="Абзацсписка" style:list-style-name="WWNum21" style:family="paragraph">
      <style:text-properties style:font-size-complex="14pt"/>
    </style:style>
    <style:style style:name="P231" style:parent-style-name="Абзацсписка" style:family="paragraph">
      <style:paragraph-properties fo:text-indent="0in"/>
      <style:text-properties style:font-size-complex="14pt"/>
    </style:style>
    <style:style style:name="T23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0" style:parent-style-name="Абзацсписка" style:list-style-name="WWNum41" style:family="paragraph">
      <style:text-properties style:font-size-complex="14pt"/>
    </style:style>
    <style:style style:name="P271" style:parent-style-name="Абзацсписка" style:list-style-name="WWNum41" style:family="paragraph">
      <style:text-properties style:font-size-complex="14pt"/>
    </style:style>
    <style:style style:name="P272" style:parent-style-name="Абзацсписка" style:list-style-name="WWNum41" style:family="paragraph">
      <style:paragraph-properties fo:text-indent="0in"/>
      <style:text-properties style:font-size-complex="14pt"/>
    </style:style>
    <style:style style:name="P273" style:parent-style-name="Абзацсписка" style:list-style-name="WWNum41" style:family="paragraph">
      <style:paragraph-properties fo:text-indent="0in"/>
      <style:text-properties style:font-size-complex="14pt"/>
    </style:style>
    <style:style style:name="P274" style:parent-style-name="Абзацсписка" style:list-style-name="WWNum41" style:family="paragraph">
      <style:paragraph-properties fo:text-indent="0in"/>
      <style:text-properties style:font-size-complex="14pt"/>
    </style:style>
    <style:style style:name="P275" style:parent-style-name="Абзацсписка" style:list-style-name="WWNum41" style:family="paragraph">
      <style:paragraph-properties fo:text-indent="0in"/>
      <style:text-properties style:font-size-complex="14pt"/>
    </style:style>
    <style:style style:name="P276" style:parent-style-name="Абзацсписка" style:list-style-name="WWNum41" style:family="paragraph">
      <style:paragraph-properties fo:text-indent="0in"/>
      <style:text-properties style:font-size-complex="14pt"/>
    </style:style>
    <style:style style:name="P277" style:parent-style-name="Абзацсписка" style:list-style-name="WWNum41" style:family="paragraph">
      <style:paragraph-properties fo:text-indent="0in"/>
      <style:text-properties style:font-size-complex="14pt"/>
    </style:style>
    <style:style style:name="P278" style:parent-style-name="Абзацсписка" style:list-style-name="WWNum41" style:family="paragraph">
      <style:paragraph-properties fo:text-indent="0in"/>
      <style:text-properties style:font-size-complex="14pt"/>
    </style:style>
    <style:style style:name="P279" style:parent-style-name="Абзацсписка" style:list-style-name="WWNum41" style:family="paragraph">
      <style:paragraph-properties fo:text-indent="0in"/>
      <style:text-properties style:font-size-complex="14pt"/>
    </style:style>
    <style:style style:name="P280" style:parent-style-name="Абзацсписка" style:list-style-name="WWNum41" style:family="paragraph">
      <style:paragraph-properties fo:text-indent="0in"/>
      <style:text-properties style:font-size-complex="14pt"/>
    </style:style>
    <style:style style:name="P281" style:parent-style-name="Абзацсписка" style:list-style-name="WWNum41" style:family="paragraph">
      <style:paragraph-properties fo:text-indent="0in"/>
      <style:text-properties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52" style:family="table-column">
      <style:table-column-properties style:column-width="6.7687in" style:use-optimal-column-width="false"/>
    </style:style>
    <style:style style:name="Table351" style:family="table">
      <style:table-properties style:width="6.7687in" fo:margin-left="-0.075in" table:align="left"/>
    </style:style>
    <style:style style:name="TableRow353" style:family="table-row">
      <style:table-row-properties style:min-row-height="3.9326in"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asian="Times New Roman" style:font-name-complex="Times New Roman" style:font-weight-complex="bold" fo:font-size="18pt" style:font-size-asian="18pt" style:font-size-complex="18pt" style:language-asian="ru" style:country-asian="RU"/>
    </style:style>
    <style:style style:name="P3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3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361" style:parent-style-name="Абзацсписка" style:list-style-name="WWNum37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62" style:parent-style-name="Абзацсписка" style:list-style-name="WWNum37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63" style:parent-style-name="Абзацсписка" style:list-style-name="WWNum37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6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65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66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67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68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69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0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1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2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3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4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5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6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7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8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9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80" style:parent-style-name="Standard" style:list-style-name="WWNum23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P382" style:parent-style-name="Standard" style:family="paragraph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383" style:parent-style-name="Standard" style:family="paragraph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384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85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86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87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88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89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90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91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92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93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94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95" style:parent-style-name="Абзацсписка" style:list-style-name="WWNum36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396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397" style:parent-style-name="Standard" style:list-style-name="WWNum34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98" style:parent-style-name="Standard" style:list-style-name="WWNum34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99" style:parent-style-name="Standard" style:list-style-name="WWNum34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0" style:parent-style-name="Standard" style:list-style-name="WWNum34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1" style:parent-style-name="Standard" style:list-style-name="WWNum34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2" style:parent-style-name="Standard" style:list-style-name="WWNum34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3" style:parent-style-name="Standard" style:list-style-name="WWNum34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04" style:family="table-row">
      <style:table-row-properties style:min-row-height="1.2729in"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margin-top="0.0194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P408" style:parent-style-name="Standard" style:list-style-name="WWNum24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9" style:parent-style-name="Standard" style:list-style-name="WWNum24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10" style:family="table-row">
      <style:table-row-properties style:min-row-height="1.2701in" style:use-optimal-row-height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top="0.0194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P414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15" style:family="table-row">
      <style:table-row-properties style:min-row-height="0.3826in" style:use-optimal-row-height="false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asian="Times New Roman" style:font-name-complex="Times New Roman" style:font-weight-complex="bold" fo:font-size="18pt" style:font-size-asian="18pt" style:font-size-complex="18pt" style:language-asian="ru" style:country-asian="RU"/>
    </style:style>
    <style:style style:name="P41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19" style:family="table-row">
      <style:table-row-properties style:min-row-height="5.2125in"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422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423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424" style:parent-style-name="Standard" style:family="paragraph">
      <style:paragraph-properties fo:margin-top="0.0194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427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428" style:parent-style-name="Абзацсписка" style:list-style-name="WWNum38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29" style:parent-style-name="Абзацсписка" style:list-style-name="WWNum38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30" style:parent-style-name="Абзацсписка" style:list-style-name="WWNum38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31" style:parent-style-name="Standard" style:family="paragraph">
      <style:paragraph-properties fo:margin-top="0.0194in" fo:margin-left="0.25in">
        <style:tab-stops/>
      </style:paragraph-properties>
      <style:text-properties style:font-name-asian="Times New Roman" fo:font-weight="bold" style:font-weight-asian="bold" style:font-weight-complex="bold" style:font-style-complex="italic" style:language-asian="ru" style:country-asian="RU"/>
    </style:style>
    <style:style style:name="P432" style:parent-style-name="Standard" style:family="paragraph">
      <style:paragraph-properties fo:margin-top="0.0194in" fo:margin-left="0.25in">
        <style:tab-stops/>
      </style:paragraph-properties>
      <style:text-properties style:font-name-asian="Times New Roman" fo:font-weight="bold" style:font-weight-asian="bold" style:font-weight-complex="bold" style:font-style-complex="italic" style:language-asian="ru" style:country-asian="RU"/>
    </style:style>
    <style:style style:name="P433" style:parent-style-name="Standard" style:list-style-name="WWNum26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34" style:parent-style-name="Standard" style:list-style-name="WWNum26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35" style:parent-style-name="Standard" style:list-style-name="WWNum26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36" style:parent-style-name="Standard" style:list-style-name="WWNum26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37" style:parent-style-name="Standard" style:list-style-name="WWNum26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38" style:parent-style-name="Standard" style:list-style-name="WWNum26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39" style:parent-style-name="Standard" style:family="paragraph">
      <style:paragraph-properties fo:margin-top="0.0194in" fo:margin-left="0.5in">
        <style:tab-stops/>
      </style:paragraph-properties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40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P441" style:parent-style-name="Standard" style:list-style-name="WWNum27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42" style:parent-style-name="Standard" style:family="paragraph">
      <style:paragraph-properties fo:margin-top="0.0194in" fo:margin-left="0.5in">
        <style:tab-stops/>
      </style:paragraph-properties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43" style:family="table-row">
      <style:table-row-properties style:min-row-height="0.0625in"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46" style:family="table-row">
      <style:table-row-properties style:min-row-height="3.9326in"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449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450" style:parent-style-name="Standard" style:family="paragraph">
      <style:paragraph-properties fo:margin-top="0.0194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454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455" style:parent-style-name="Абзацсписка" style:list-style-name="WWNum39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56" style:parent-style-name="Абзацсписка" style:list-style-name="WWNum39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57" style:parent-style-name="Абзацсписка" style:list-style-name="WWNum39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58" style:parent-style-name="Абзацсписка" style:list-style-name="WWNum39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59" style:parent-style-name="Абзацсписка" style:list-style-name="WWNum39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60" style:parent-style-name="Абзацсписка" style:list-style-name="WWNum39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61" style:parent-style-name="Абзацсписка" style:list-style-name="WWNum39" style:family="paragraph">
      <style:paragraph-properties fo:margin-top="0.0194in"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62" style:parent-style-name="Standard" style:family="paragraph">
      <style:paragraph-properties fo:margin-top="0.0194in"/>
      <style:text-properties style:font-name-asian="Times New Roman" fo:font-weight="bold" style:font-weight-asian="bold" style:font-weight-complex="bold" style:font-style-complex="italic" style:language-asian="ru" style:country-asian="RU"/>
    </style:style>
    <style:style style:name="P463" style:parent-style-name="Standard" style:family="paragraph">
      <style:paragraph-properties fo:margin-top="0.0194in"/>
      <style:text-properties style:font-name-asian="Times New Roman" style:font-weight-complex="bold" style:font-style-complex="italic" style:language-asian="ru" style:country-asian="RU"/>
    </style:style>
    <style:style style:name="P464" style:parent-style-name="Standard" style:family="paragraph">
      <style:paragraph-properties fo:margin-top="0.0194in"/>
      <style:text-properties style:font-name-asian="Times New Roman" style:font-weight-complex="bold" style:font-style-complex="italic" style:language-asian="ru" style:country-asian="RU"/>
    </style:style>
    <style:style style:name="P465" style:parent-style-name="Standard" style:family="paragraph">
      <style:paragraph-properties fo:margin-top="0.0194in"/>
      <style:text-properties style:font-name-asian="Times New Roman" style:font-weight-complex="bold" style:font-style-complex="italic" style:language-asian="ru" style:country-asian="RU"/>
    </style:style>
    <style:style style:name="P466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ableRow467" style:family="table-row">
      <style:table-row-properties style:min-row-height="3.5159in" style:use-optimal-row-height="false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asian="Times New Roman" style:font-name-complex="Times New Roman" style:font-weight-complex="bold" fo:font-size="18pt" style:font-size-asian="18pt" style:font-size-complex="18pt" style:language-asian="ru" style:country-asian="RU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4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472" style:parent-style-name="Standard" style:family="paragraph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4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ru" style:country-asian="RU"/>
    </style:style>
    <style:style style:name="P474" style:parent-style-name="Standard" style:list-style-name="WWNum4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75" style:parent-style-name="Standard" style:list-style-name="WWNum4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76" style:parent-style-name="Standard" style:list-style-name="WWNum4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77" style:parent-style-name="Абзацсписка" style:list-style-name="WWNum40" style:family="paragraph">
      <style:paragraph-properties fo:line-height="100%"/>
      <style:text-properties style:font-name-asian="Times New Roman" style:font-weight-complex="bold" fo:font-size="12pt" style:font-size-asian="12pt" style:language-asian="ru" style:country-asian="RU"/>
    </style:style>
    <style:style style:name="P478" style:parent-style-name="Абзацсписка" style:list-style-name="WWNum40" style:family="paragraph">
      <style:paragraph-properties fo:line-height="100%"/>
      <style:text-properties style:font-name-asian="Times New Roman" style:font-weight-complex="bold" fo:font-size="12pt" style:font-size-asian="12pt" style:language-asian="ru" style:country-asian="RU"/>
    </style:style>
    <style:style style:name="P479" style:parent-style-name="Standard" style:family="paragraph">
      <style:paragraph-properties fo:margin-top="0.0194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83" style:family="table-row">
      <style:table-row-properties style:min-row-height="0.0909in" style:use-optimal-row-height="false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86" style:family="table-row">
      <style:table-row-properties style:min-row-height="0.0909in" style:use-optimal-row-height="false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asian="Times New Roman" style:font-name-complex="Times New Roman" style:font-weight-complex="bold" fo:font-size="18pt" style:font-size-asian="18pt" style:font-size-complex="18pt" style:language-asian="ru" style:country-asian="RU"/>
    </style:style>
    <style:style style:name="P4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91" style:parent-style-name="Абзацсписка" style:list-style-name="WWNum35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92" style:parent-style-name="Абзацсписка" style:list-style-name="WWNum35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93" style:parent-style-name="Абзацсписка" style:list-style-name="WWNum35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94" style:parent-style-name="Абзацсписка" style:list-style-name="WWNum35" style:family="paragraph">
      <style:paragraph-properties fo:line-height="100%"/>
      <style:text-properties style:font-name-asian="Times New Roman" style:font-weight-complex="bold" style:font-style-complex="italic" fo:font-size="12pt" style:font-size-asian="12pt" style:language-asian="ru" style:country-asian="RU"/>
    </style:style>
    <style:style style:name="P495" style:parent-style-name="Standard" style:family="paragraph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496" style:parent-style-name="Standard" style:list-style-name="WWNum29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7" style:parent-style-name="Standard" style:list-style-name="WWNum29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8" style:parent-style-name="Standard" style:list-style-name="WWNum29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9" style:parent-style-name="Standard" style:list-style-name="WWNum29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0" style:parent-style-name="Standard" style:list-style-name="WWNum29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1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02" style:family="table-row">
      <style:table-row-properties style:min-row-height="3.0444in" style:use-optimal-row-height="false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505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6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7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8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9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10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11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12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13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14" style:parent-style-name="Standard" style:list-style-name="WWNum30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18" style:parent-style-name="Standard" style:family="paragraph">
      <style:text-properties style:font-name="Times New Roman" style:font-name-complex="Times New Roman"/>
    </style:style>
    <style:style style:name="P519" style:parent-style-name="Абзацсписка" style:list-style-name="WWNum22" style:family="paragraph">
      <style:paragraph-properties fo:line-height="100%"/>
      <style:text-properties fo:font-size="12pt" style:font-size-asian="12pt"/>
    </style:style>
    <style:style style:name="P520" style:parent-style-name="Абзацсписка" style:list-style-name="WWNum22" style:family="paragraph">
      <style:paragraph-properties fo:line-height="100%"/>
      <style:text-properties style:font-size-complex="14pt"/>
    </style:style>
    <style:style style:name="P521" style:parent-style-name="Абзацсписка" style:list-style-name="WWNum22" style:family="paragraph">
      <style:paragraph-properties fo:line-height="100%"/>
      <style:text-properties style:font-size-complex="14pt"/>
    </style:style>
    <style:style style:name="P522" style:parent-style-name="Абзацсписка" style:list-style-name="WWNum22" style:family="paragraph">
      <style:paragraph-properties fo:line-height="100%"/>
      <style:text-properties style:font-size-complex="14pt"/>
    </style:style>
    <style:style style:name="P523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525" style:parent-style-name="Standard" style:list-style-name="WWNum25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6" style:parent-style-name="Standard" style:list-style-name="WWNum25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28" style:family="table-row">
      <style:table-row-properties style:min-row-height="0.8784in" style:use-optimal-row-height="false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531" style:parent-style-name="Standard" style:family="paragraph">
      <style:paragraph-properties fo:margin-top="0.0194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536" style:parent-style-name="Standard" style:list-style-name="WWNum31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37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538" style:parent-style-name="Standard" style:family="paragraph">
      <style:paragraph-properties fo:margin-top="0.0194in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/>
    </style:style>
    <style:style style:name="P541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42" style:parent-style-name="Standard" style:list-style-name="WWNum32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3" style:parent-style-name="Standard" style:list-style-name="WWNum32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4" style:parent-style-name="Standard" style:list-style-name="WWNum32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5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P546" style:parent-style-name="Standard" style:family="paragraph">
      <style:paragraph-properties fo:margin-top="0.0194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9" style:parent-style-name="Standard" style:family="paragraph">
      <style:paragraph-properties fo:margin-top="0.0194in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52" style:parent-style-name="Standard" style:list-style-name="WWNum33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53" style:parent-style-name="Standard" style:family="paragraph">
      <style:paragraph-properties fo:margin-top="0.0194in" fo:margin-left="0.5in">
        <style:tab-stops/>
      </style:paragraph-properties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54" style:parent-style-name="Standard" style:list-style-name="WWNum33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55" style:parent-style-name="Standard" style:list-style-name="WWNum33" style:family="paragraph">
      <style:paragraph-properties fo:margin-top="0.0194in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56" style:parent-style-name="Standard" style:family="paragraph">
      <style:paragraph-properties fo:margin-top="0.0194in" fo:margin-left="0.25in">
        <style:tab-stops/>
      </style:paragraph-properties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57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TableRow558" style:family="table-row">
      <style:table-row-properties style:min-row-height="0.0833in" style:use-optimal-row-height="false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margin-top="0.0194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ru" style:country-asian="RU"/>
    </style:style>
    <style:style style:name="P561" style:parent-style-name="Standard" style:family="paragraph">
      <style:text-properties fo:font-weight="bold" style:font-weight-asian="bold"/>
    </style:style>
    <style:style style:name="P562" style:parent-style-name="Standard" style:family="paragraph">
      <style:text-properties fo:font-weight="bold" style:font-weight-asian="bold"/>
    </style:style>
    <style:style style:name="P563" style:parent-style-name="Standard" style:family="paragraph">
      <style:text-properties fo:font-weight="bold" style:font-weight-asian="bold"/>
    </style:style>
    <style:style style:name="P564" style:parent-style-name="Standard" style:family="paragraph">
      <style:text-properties fo:font-weight="bold" style:font-weight-asian="bold"/>
    </style:style>
    <style:style style:name="P565" style:parent-style-name="Standard" style:family="paragraph">
      <style:text-properties fo:font-weight="bold" style:font-weight-asian="bold"/>
    </style:style>
    <style:style style:name="P566" style:parent-style-name="Standard" style:family="paragraph">
      <style:text-properties fo:font-weight="bold" style:font-weight-asian="bold"/>
    </style:style>
    <style:style style:name="P567" style:parent-style-name="Standard" style:family="paragraph">
      <style:text-properties fo:font-weight="bold" style:font-weight-asian="bold"/>
    </style:style>
    <style:style style:name="P568" style:parent-style-name="Standard" style:family="paragraph">
      <style:text-properties fo:font-weight="bold" style:font-weight-asian="bold"/>
    </style:style>
    <style:style style:name="P569" style:parent-style-name="Standard" style:family="paragraph">
      <style:text-properties fo:font-weight="bold" style:font-weight-asian="bold"/>
    </style:style>
    <style:style style:name="P570" style:parent-style-name="Standard" style:family="paragraph">
      <style:text-properties fo:font-weight="bold" style:font-weight-asian="bold"/>
    </style:style>
    <style:style style:name="P571" style:parent-style-name="Standard" style:family="paragraph">
      <style:text-properties fo:font-weight="bold" style:font-weight-asian="bold"/>
    </style:style>
    <style:style style:name="P572" style:parent-style-name="Standard" style:family="paragraph">
      <style:text-properties fo:font-weight="bold" style:font-weight-asian="bold"/>
    </style:style>
    <style:style style:name="P573" style:parent-style-name="Standard" style:family="paragraph">
      <style:text-properties fo:font-weight="bold" style:font-weight-asian="bold"/>
    </style:style>
    <style:style style:name="P574" style:parent-style-name="Standard" style:family="paragraph">
      <style:text-properties fo:font-weight="bold" style:font-weight-asian="bold"/>
    </style:style>
    <style:style style:name="P575" style:parent-style-name="Standard" style:family="paragraph">
      <style:text-properties fo:font-weight="bold" style:font-weight-asian="bold"/>
    </style:style>
    <style:style style:name="P576" style:parent-style-name="Standard" style:family="paragraph">
      <style:text-properties fo:font-weight="bold" style:font-weight-asian="bold"/>
    </style:style>
    <style:style style:name="P577" style:parent-style-name="Standard" style:family="paragraph">
      <style:text-properties fo:font-weight="bold" style:font-weight-asian="bold"/>
    </style:style>
    <style:style style:name="P578" style:parent-style-name="Standard" style:family="paragraph">
      <style:text-properties fo:font-weight="bold" style:font-weight-asian="bold"/>
    </style:style>
    <style:style style:name="P579" style:parent-style-name="Standard" style:family="paragraph">
      <style:text-properties fo:font-weight="bold" style:font-weight-asian="bold"/>
    </style:style>
    <style:style style:name="P580" style:parent-style-name="Standard" style:family="paragraph">
      <style:text-properties fo:font-weight="bold" style:font-weight-asian="bold"/>
    </style:style>
    <style:style style:name="P581" style:parent-style-name="Standard" style:family="paragraph">
      <style:text-properties fo:font-weight="bold" style:font-weight-asian="bold"/>
    </style:style>
    <style:style style:name="P582" style:parent-style-name="Standard" style:family="paragraph">
      <style:text-properties fo:font-weight="bold" style:font-weight-asian="bold"/>
    </style:style>
    <style:style style:name="P583" style:parent-style-name="Standard" style:family="paragraph">
      <style:text-properties fo:font-weight="bold" style:font-weight-asian="bold"/>
    </style:style>
    <style:style style:name="P584" style:parent-style-name="Standard" style:family="paragraph">
      <style:text-properties fo:font-weight="bold" style:font-weight-asian="bold"/>
    </style:style>
    <style:style style:name="P585" style:parent-style-name="Standard" style:family="paragraph">
      <style:text-properties fo:font-weight="bold" style:font-weight-asian="bold"/>
    </style:style>
    <style:style style:name="P586" style:parent-style-name="Standard" style:family="paragraph">
      <style:text-properties fo:font-weight="bold" style:font-weight-asian="bold"/>
    </style:style>
    <style:style style:name="P587" style:parent-style-name="Standard" style:family="paragraph">
      <style:text-properties fo:font-weight="bold" style:font-weight-asian="bold"/>
    </style:style>
    <style:style style:name="P588" style:parent-style-name="Standard" style:family="paragraph">
      <style:text-properties fo:font-weight="bold" style:font-weight-asian="bold"/>
    </style:style>
    <style:style style:name="P589" style:parent-style-name="Standard" style:family="paragraph">
      <style:text-properties fo:font-weight="bold" style:font-weight-asian="bold"/>
    </style:style>
    <style:style style:name="P590" style:parent-style-name="Standard" style:family="paragraph">
      <style:text-properties fo:font-weight="bold" style:font-weight-asian="bold"/>
    </style:style>
    <style:style style:name="P591" style:parent-style-name="Standard" style:family="paragraph">
      <style:text-properties fo:font-weight="bold" style:font-weight-asian="bold"/>
    </style:style>
    <style:style style:name="P592" style:parent-style-name="Standard" style:family="paragraph">
      <style:text-properties fo:font-weight="bold" style:font-weight-asian="bold"/>
    </style:style>
    <style:style style:name="P593" style:parent-style-name="Standard" style:family="paragraph">
      <style:text-properties fo:font-weight="bold" style:font-weight-asian="bold"/>
    </style:style>
    <style:style style:name="P594" style:parent-style-name="Standard" style:family="paragraph">
      <style:text-properties fo:font-weight="bold" style:font-weight-asian="bold"/>
    </style:style>
    <style:style style:name="P595" style:parent-style-name="Standard" style:family="paragraph">
      <style:text-properties fo:font-weight="bold" style:font-weight-asian="bold"/>
    </style:style>
    <style:style style:name="P596" style:parent-style-name="Standard" style:family="paragraph">
      <style:text-properties fo:font-weight="bold" style:font-weight-asian="bold"/>
    </style:style>
    <style:style style:name="P597" style:parent-style-name="Standard" style:family="paragraph">
      <style:text-properties fo:font-weight="bold" style:font-weight-asian="bold"/>
    </style:style>
    <style:style style:name="P598" style:parent-style-name="Standard" style:family="paragraph">
      <style:text-properties fo:font-weight="bold" style:font-weight-asian="bold"/>
    </style:style>
    <style:style style:name="P599" style:parent-style-name="Standard" style:family="paragraph">
      <style:text-properties fo:font-weight="bold" style:font-weight-asian="bold"/>
    </style:style>
    <style:style style:name="P600" style:parent-style-name="Standard" style:family="paragraph">
      <style:text-properties fo:font-weight="bold" style:font-weight-asian="bold"/>
    </style:style>
    <style:style style:name="P601" style:parent-style-name="Standard" style:family="paragraph">
      <style:text-properties fo:font-weight="bold" style:font-weight-asian="bold"/>
    </style:style>
    <style:style style:name="P602" style:parent-style-name="Standard" style:family="paragraph">
      <style:text-properties fo:font-weight="bold" style:font-weight-asian="bold"/>
    </style:style>
    <style:style style:name="P603" style:parent-style-name="Standard" style:family="paragraph">
      <style:text-properties fo:font-weight="bold" style:font-weight-asian="bold"/>
    </style:style>
    <style:style style:name="P604" style:parent-style-name="Standard" style:family="paragraph">
      <style:text-properties fo:font-weight="bold" style:font-weight-asian="bold"/>
    </style:style>
    <style:style style:name="P605" style:parent-style-name="Standard" style:family="paragraph">
      <style:text-properties fo:font-weight="bold" style:font-weight-asian="bold"/>
    </style:style>
    <style:style style:name="P6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10" style:family="table-column">
      <style:table-column-properties style:column-width="1.4979in" style:use-optimal-column-width="false"/>
    </style:style>
    <style:style style:name="TableColumn611" style:family="table-column">
      <style:table-column-properties style:column-width="5.4444in" style:use-optimal-column-width="false"/>
    </style:style>
    <style:style style:name="Table609" style:family="table">
      <style:table-properties style:width="6.9423in" fo:margin-left="-0.075in" table:align="left"/>
    </style:style>
    <style:style style:name="TableRow612" style:family="table-row">
      <style:table-row-properties style:min-row-height="2.7409in" style:use-optimal-row-height="false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17" style:family="table-row">
      <style:table-row-properties style:min-row-height="2.4555in" style:use-optimal-row-height="false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name-complex="Times New Roman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22" style:family="table-row">
      <style:table-row-properties style:min-row-height="3.9326in" style:use-optimal-row-height="false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style:font-name-complex="Times New Roman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27" style:family="table-row">
      <style:table-row-properties style:min-row-height="1.9618in" style:use-optimal-row-height="false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style:font-name-complex="Times New Roman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32" style:family="table-row">
      <style:table-row-properties style:min-row-height="1.3687in" style:use-optimal-row-height="false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complex="Times New Roman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37" style:family="table-row">
      <style:table-row-properties style:min-row-height="2.8451in" style:use-optimal-row-height="false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style:font-name-complex="Times New Roman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42" style:family="table-row">
      <style:table-row-properties style:min-row-height="3.7416in" style:use-optimal-row-height="false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style:font-name-complex="Times New Roman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5" style:parent-style-name="Standard" style:family="paragraph">
      <style:text-properties style:font-name="Times New Roman" style:font-name-asian="MS Mincho" style:font-name-complex="Times New Roman" fo:font-size="14pt" style:font-size-asian="14pt"/>
    </style:style>
    <style:style style:name="P65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Муниципальное дошкольное образовательное учреждение детский сад № 155</text:p>
      <text:p text:style-name="P3"><text:span text:style-name="T4">общеразвивающего вида с приоритетным осуществлением деятельности по <text:s/>познавательно-речевому</text:span><text:span text:style-name="T5"><text:s/></text:span><text:span text:style-name="T6">направлению развития<text:s/></text:span><text:span text:style-name="T7">детей.</text:span></text:p>
      <text:p text:style-name="P8"/>
      <text:p text:style-name="P9"/>
      <text:p text:style-name="P10"/>
      <text:p text:style-name="P11"/>
      <text:p text:style-name="P12"/>
      <text:p text:style-name="P13">ПАСПОРТ</text:p>
      <text:p text:style-name="P14"><text:s/>РАЗВИТИЯ ПРЕДМЕТНО-ПРОСТРАНСТВЕННОЙ СРЕДЫ</text:p>
      <text:p text:style-name="P15">В 1 МЛАДШЕЙ ГРУППЕ<text:s/>№ 1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Тверь 2014</text:p>
      <text:p text:style-name="P32"/>
      <text:p text:style-name="P33"/>
      <text:soft-page-break/>
      <text:p text:style-name="P34">Пояснительная записка</text:p>
      <text:p text:style-name="P35"/>
      <text:p text:style-name="P36"/>
      <text:p text:style-name="P37">Одно из основных условий психического развития ребенка – присвоение им общественно-исторического опыта человечества,<text:s/>который ребенок усваивает, в том числе и из окружающей обстановки, предметов представляющих собой, наглядно воспринимаемую форму существования культуры. Учитывая что, пространственная среда это составная часть развивающей среды дошкольного детства в МДОУ большое внимание уделяется качественному формированию такого пространства.</text:p>
      <text:p text:style-name="P38"><text:span text:style-name="T39">В МДОУ <text:s/>предметно-пространственная среда постоянно в статическом состоянии, так как идеальную предметно-развивающую среду создать невозможно, это процесс непрерывный, постоянно<text:s/></text:span><text:span text:style-name="T40">подвергающийся изменениям.</text:span></text:p>
      <text:p text:style-name="P41">Дизайн помещений способствует художественно-эстетическому и познавательному развитию ребенка. Оформление выдержано в современном стиле, простота формы, комфорт и удобство за счет продуманного решения. Художественную сторону оформления характеризуют гармоничное соотношение отдельных элементов, подчинение их целому.</text:p>
      <text:p text:style-name="P42"/>
      <text:p text:style-name="P43"><text:s text:c="7"/>Группа- центр жизнедеятельности воспитанников МДОУ.</text:p>
      <text:p text:style-name="P44"><text:s text:c="7"/>Центром всей методической работы группы является предметно-пространственная среда. Ей принадлежит ведущая роль в укреплении психофизического здоровья ребенка и его всестороннего развития, а также повышения компетенции родителей в вопросах воспитания и обучения детей.</text:p>
      <text:p text:style-name="P45"><text:span text:style-name="T46">Задачи работы <text:s/>группы</text:span><text:span text:style-name="T47">:</text:span></text:p>
      <text:p text:style-name="P48">Заключаются в создании такой образовательной среды в группе, где бы<text:s/>полностью был реализован творческий <text:s/>потенциал воспитанника.</text:p>
      <text:list text:style-name="WWNum1">
        <text:list-item text:start-value="1">
          <text:p text:style-name="P49">Оказание своевременной квалифицированной конкретной консультативно-методической <text:s/>помощи родителям по вопросам развития, обучения и воспитания, а также адаптации детей.</text:p>
        </text:list-item>
        <text:list-item>
          <text:p text:style-name="P50">Совершенствование<text:s/>профессионального мастерства и квалификации педагогов.</text:p>
        </text:list-item>
        <text:list-item>
          <text:p text:style-name="P51">Создание условий для творческой работы детей, совершенствования их знаний, умений и навыков.</text:p>
        </text:list-item>
      </text:list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3">Информационная справка о раздевальной комнате</text:p>
      <text:p text:style-name="Standard"><text:span text:style-name="T54">Общая площадь</text:span><text:span text:style-name="T55">:</text:span><text:span text:style-name="T56">16,9</text:span></text:p>
      <text:p text:style-name="Standard"><text:span text:style-name="T57">Освещение</text:span><text:span text:style-name="T58">: <text:s/></text:span><text:span text:style-name="T59">дневной свет</text:span></text:p>
      <text:p text:style-name="Standard"><text:span text:style-name="T60">Напольное покрытие</text:span><text:span text:style-name="T61">: линолеум.</text:span></text:p>
      <text:p text:style-name="Standard"><text:span text:style-name="T62">Наличие дневного света:</text:span><text:span text:style-name="T63"><text:s/>1 большое окно.</text:span></text:p>
      <text:p text:style-name="Standard"><text:span text:style-name="T64">Мебель</text:span><text:span text:style-name="T65">: раздевальные шкафчики 20 шт; банкетки3 шт;стол нет в наличии</text:span></text:p>
      <text:p text:style-name="Standard"><text:span text:style-name="T66">Дополнительные средства для дизайна интерьера:</text:span><text:span text:style-name="T67"><text:s text:c="2"/>тюль, информационные стенды для родителей 1 шт. ; доска<text:s/></text:span><text:span text:style-name="T68">для оформления детских работ 1 шт; папки с документацией для родителей — 1 шт</text:span></text:p>
      <text:p text:style-name="Standard"><text:span text:style-name="T69">Цель:</text:span><text:span text:style-name="T70"><text:s/>использование ППС для информации родителей с условиями пребывания детей в детском саду.</text:span></text:p>
      <text:p text:style-name="Standard"/>
      <text:p text:style-name="Standard"/>
      <text:p text:style-name="Standard"/>
      <text:p text:style-name="Standard"/>
      <text:p text:style-name="Standard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Информационная справка о групповой комнате</text:p>
      <text:p text:style-name="Standard"><text:span text:style-name="T105">Общая площадь</text:span><text:span text:style-name="T106">:</text:span><text:span text:style-name="T107">48,8</text:span></text:p>
      <text:p text:style-name="Standard"><text:span text:style-name="T108">Освещение</text:span><text:span text:style-name="T109">: <text:s/>дневной свет</text:span></text:p>
      <text:p text:style-name="Standard"><text:span text:style-name="T110">Напольное покрытие</text:span><text:span text:style-name="T111">: линолеум.</text:span></text:p>
      <text:p text:style-name="Standard"><text:span text:style-name="T112">Наличие дневного света:</text:span><text:span text:style-name="T113"><text:s/>3 больших окна.</text:span></text:p>
      <text:p text:style-name="Standard"><text:span text:style-name="T114">Мебель</text:span><text:span text:style-name="T115">: столов 5 шт; стульчиков20;шкафов 4 шт</text:span></text:p>
      <text:p text:style-name="Standard"><text:span text:style-name="T116">Дополнительные средства для дизайна интерьера:</text:span><text:span text:style-name="T117"><text:s text:c="2"/>тюль,(жалюзи) <text:s/>ковры, магнит</text:span><text:span text:style-name="T118">ная доска, зеркало</text:span></text:p>
      <text:p text:style-name="Standard"><text:span text:style-name="T119">Цель:</text:span><text:span text:style-name="T120"><text:s/>использование ППС для развития и комфортных условий пребывания детей в детском саду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Информационная справка о спальной комнате</text:span></text:p>
      <text:p text:style-name="Standard"><text:span text:style-name="T163">Общая площадь</text:span><text:span text:style-name="T164">:</text:span><text:span text:style-name="T165">34,8</text:span></text:p>
      <text:p text:style-name="Standard"><text:span text:style-name="T166">Освещение</text:span><text:span text:style-name="T167">: <text:s/>лампочное,<text:s/></text:span><text:span text:style-name="T168">плафоны</text:span></text:p>
      <text:p text:style-name="Standard"><text:span text:style-name="T169">Напольное покрытие</text:span><text:span text:style-name="T170">: линолеум.</text:span></text:p>
      <text:p text:style-name="Standard"><text:span text:style-name="T171">Наличие дневного света:</text:span><text:span text:style-name="T172"><text:s/>2 больших окна.</text:span></text:p>
      <text:p text:style-name="Standard"><text:span text:style-name="T173">Мебель</text:span><text:span text:style-name="T174">: 20 кроватей;стол1 шт;шкаф для книг 1 шт</text:span></text:p>
      <text:p text:style-name="Standard"><text:span text:style-name="T175">Дополнительные средства для дизайна интерьера:</text:span><text:span text:style-name="T176"><text:s text:c="2"/></text:span></text:p>
      <text:list text:style-name="WWNum20" text:continue-numbering="true">
        <text:list-item>
          <text:p text:style-name="P177">тюль, 2 шт</text:p>
        </text:list-item>
        <text:list-item>
          <text:p text:style-name="P178">шторы для спальни 2 шт</text:p>
        </text:list-item>
        <text:list-item>
          <text:p text:style-name="P179">постельное белье — 20 комплектов;</text:p>
        </text:list-item>
        <text:list-item>
          <text:p text:style-name="P180">подушки 20 шт</text:p>
        </text:list-item>
        <text:list-item>
          <text:p text:style-name="P181">матрасы 20 шт</text:p>
        </text:list-item>
        <text:list-item>
          <text:p text:style-name="P182">покрывала 20 шт</text:p>
        </text:list-item>
        <text:list-item>
          <text:p text:style-name="P183">дорожки 1 шт</text:p>
        </text:list-item>
        <text:list-item>
          <text:p text:style-name="P184">список детей на кровати 1 шт</text:p>
        </text:list-item>
        <text:list-item>
          <text:p text:style-name="P185">комнатный термометр. 1 шт</text:p>
        </text:list-item>
        <text:list-item>
          <text:p text:style-name="P186"/>
        </text:list-item>
      </text:list>
      <text:p text:style-name="Standard"><text:span text:style-name="T187">Цель:</text:span><text:span text:style-name="T188"><text:s/>удовлетворять потребность детей в дневном отдыхе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Информационная справка о умывальной комнате</text:p>
      <text:p text:style-name="Standard"><text:span text:style-name="T211">Общая площадь</text:span><text:span text:style-name="T212">:</text:span><text:span text:style-name="T213">8,4</text:span></text:p>
      <text:p text:style-name="Standard"><text:span text:style-name="T214">Освещение</text:span><text:span text:style-name="T215">: <text:s/>лампочное, 3плафонов по 3 лампочки</text:span></text:p>
      <text:p text:style-name="Standard"><text:span text:style-name="T216">Напольное покрытие</text:span><text:span text:style-name="T217">: линолеум.</text:span></text:p>
      <text:p text:style-name="Standard"><text:span text:style-name="T218">Наличие дневного света:</text:span><text:span text:style-name="T219"><text:s/>отсутствует.</text:span></text:p>
      <text:p text:style-name="Standard"><text:span text:style-name="T220">Мебель</text:span><text:span text:style-name="T221">: шкаф</text:span></text:p>
      <text:p text:style-name="Standard"><text:span text:style-name="T222">Дополнительные средства для дизайна интерьера:</text:span></text:p>
      <text:list text:style-name="WWNum21" text:continue-numbering="true">
        <text:list-item>
          <text:p text:style-name="P223">Раковины 1 шт</text:p>
        </text:list-item>
        <text:list-item>
          <text:p text:style-name="P224">Умывальники 2шт</text:p>
        </text:list-item>
        <text:list-item>
          <text:p text:style-name="P225">Унитазы 3 шт</text:p>
        </text:list-item>
        <text:list-item>
          <text:p text:style-name="P226">Шкафчики для<text:s/>полотенец 20 шт</text:p>
        </text:list-item>
        <text:list-item>
          <text:p text:style-name="P227">Ванна для мытья ног 1шт</text:p>
        </text:list-item>
        <text:list-item>
          <text:p text:style-name="P228">Зеркало 2шт</text:p>
        </text:list-item>
        <text:list-item>
          <text:p text:style-name="P229">Список детей на полотенца 1 шт;</text:p>
        </text:list-item>
        <text:list-item>
          <text:p text:style-name="P230">Мыльницы 3 <text:s/>шт</text:p>
        </text:list-item>
      </text:list>
      <text:p text:style-name="P231"/>
      <text:p text:style-name="Standard"><text:span text:style-name="T232">Цель:</text:span><text:span text:style-name="T233"><text:s/>привитие культурно-гигиенических навыков.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Информационная справка о <text:s/>комнате для мытья посуды</text:p>
      <text:p text:style-name="Standard"><text:span text:style-name="T258">Общая площадь</text:span><text:span text:style-name="T259">:</text:span><text:span text:style-name="T260"><text:s/>3,6</text:span></text:p>
      <text:p text:style-name="Standard"><text:span text:style-name="T261">Освещение</text:span><text:span text:style-name="T262">: <text:s/>люменисцентное</text:span></text:p>
      <text:p text:style-name="Standard"><text:span text:style-name="T263">Напольное покрытие</text:span><text:span text:style-name="T264">: плитка керамическая</text:span></text:p>
      <text:p text:style-name="Standard"><text:span text:style-name="T265">Наличие дневного света:</text:span><text:span text:style-name="T266"><text:s/>отсутствует.</text:span></text:p>
      <text:p text:style-name="Standard"><text:span text:style-name="T267">Мебель</text:span><text:span text:style-name="T268">: шкаф, стол,</text:span></text:p>
      <text:p text:style-name="Standard"><text:span text:style-name="T269">Дополнительные средства для дизайна интерьера:</text:span></text:p>
      <text:list text:style-name="WWNum41" text:continue-numbering="true">
        <text:list-item>
          <text:p text:style-name="P270">Раковины 1шт</text:p>
        </text:list-item>
        <text:list-item>
          <text:p text:style-name="P271">Посуда 20 комплектов</text:p>
        </text:list-item>
        <text:list-item>
          <text:p text:style-name="P272">- кастрюли 1+1+1+2 <text:s/>нержавейка</text:p>
        </text:list-item>
        <text:list-item>
          <text:p text:style-name="P273">- блюдца – 20<text:s/></text:p>
        </text:list-item>
        <text:list-item>
          <text:p text:style-name="P274">- 1 хлебница,</text:p>
        </text:list-item>
        <text:list-item>
          <text:p text:style-name="P275">- 2 подноса,</text:p>
        </text:list-item>
        <text:list-item>
          <text:p text:style-name="P276">- тарелки под хлеб – 3+4 (цветные и белые),</text:p>
        </text:list-item>
        <text:list-item>
          <text:p text:style-name="P277">- 3 салфетницы,</text:p>
        </text:list-item>
        <text:list-item>
          <text:p text:style-name="P278">- 3 ковша,</text:p>
        </text:list-item>
        <text:list-item>
          <text:p text:style-name="P279">- 1 лопатка,</text:p>
        </text:list-item>
        <text:list-item>
          <text:p text:style-name="P280">- 1 нож.</text:p>
        </text:list-item>
        <text:list-item>
          <text:p text:style-name="P281">Столовые приборы (ложки ) – 20 шт.</text:p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Standard"><text:span text:style-name="T300">Групповое помещение условно подразделяется на три зоны:</text:span><text:span text:style-name="T301"><text:line-break/></text:span><text:span text:style-name="T302"><text:line-break/></text:span><text:span text:style-name="T303">-спокойная: учебная, «уголок уединения», уголок книги;</text:span><text:span text:style-name="T304"><text:line-break/></text:span><text:span text:style-name="T305">-средней интенсивности: театрализованная, музыкальная, зона конструирования;</text:span><text:span text:style-name="T306"><text:line-break/></text:span><text:span text:style-name="T307">-зона насыщенного движения: спортивный уголок.</text:span><text:span text:style-name="T308"><text:line-break/></text:span><text:span text:style-name="T309">Условно, в<text:s/></text:span><text:span text:style-name="T310">пределах пространства групп можно выделить игровые и тематические зоны, охватывающие все интересы ребенка:</text:span><text:span text:style-name="T311"><text:line-break/></text:span><text:span text:style-name="T312"><text:line-break/></text:span><text:span text:style-name="T313">-зона познавательного развития (учебная); </text:span><text:span text:style-name="T314"><text:line-break/></text:span><text:span text:style-name="T315">может быть представлена мини-лаборатория (занимательная математика, развитие речи, космос), в ней имеются</text:span><text:span text:style-name="T316"><text:s/>энциклопедии, игротеки;</text:span><text:span text:style-name="T317"><text:line-break/></text:span><text:span text:style-name="T318"><text:line-break/></text:span><text:span text:style-name="T319">-зона художественно-эстетического развития представляется средствами для изодеятельности, детской художественной литературы, детскими музыкальными инструментами, ''стеной'' творчества, образцами произведений декоративно-прикладног</text:span><text:span text:style-name="T320">о искусства и т.д.;</text:span><text:span text:style-name="T321"><text:line-break/></text:span><text:span text:style-name="T322"><text:line-break/></text:span><text:span text:style-name="T323">-«лаборатория» содержит материал для проведения опытов;</text:span><text:span text:style-name="T324"><text:line-break/></text:span><text:span text:style-name="T325"><text:line-break/></text:span><text:span text:style-name="T326">-театрализованная зона располагает различными видами театральных кукол, масками, декорациями, ширмами;</text:span><text:span text:style-name="T327"><text:line-break/></text:span><text:span text:style-name="T328"><text:line-break/></text:span><text:span text:style-name="T329">-зоны социально-эмоционального развития содержат обыгранную сюжетом систем</text:span><text:span text:style-name="T330">у зеркал, пиктограммы, игровой материал;</text:span><text:span text:style-name="T331"><text:line-break/></text:span><text:span text:style-name="T332"><text:line-break/></text:span><text:span text:style-name="T333">-в зоне экологического воспитания в соответствии с требованиями ООП имеются растения, животные, макеты природных зон, различный природный материал для изготовления поделок, игротека экологических развивающих игр и<text:s/></text:span><text:span text:style-name="T334">т.д.;</text:span><text:span text:style-name="T335"><text:line-break/></text:span><text:span text:style-name="T336"><text:line-break/></text:span><text:span text:style-name="T337">-игровая зона для сюжетно-ролевых игр включает в себя уголки ряженья, модули-макеты игрового пространства;</text:span><text:span text:style-name="T338"><text:line-break/></text:span><text:span text:style-name="T339"><text:line-break/></text:span><text:span text:style-name="T340">-конструктивная зона предполагает наличие крупного напольного, мелкого настольного конструктора, игрушек для обыгрывания, схем построек, мате</text:span><text:span text:style-name="T341">риала по правилам дорожного движения, безопасной жизнедеятельности;</text:span><text:span text:style-name="T342"><text:line-break/></text:span><text:span text:style-name="T343"><text:line-break/></text:span><text:span text:style-name="T344">-«уголок уединения»;</text:span><text:span text:style-name="T345"><text:line-break/></text:span><text:span text:style-name="T346"><text:line-break/></text:span><text:span text:style-name="T347">-для зоны двигательного развития необходим спортивный комплекс, нестандартное оборудование для физического развития детей.</text:span><text:span text:style-name="T348"><text:line-break/></text:span><text:span text:style-name="T349">Для этого используются ширмы, нетрадиционн</text:span><text:span text:style-name="T350">о располагается мебель и оборудование, знаки и символы, стойки с цветами, подвижные перегородки и пр.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soft-page-break/>
            <text:p text:style-name="P355">Художественно-эстетическое направление <text:s/>развития детей</text:p>
            <text:p text:style-name="P356">Центр изодеятельности</text:p>
            <text:p text:style-name="Standard"><text:span text:style-name="T357">Цель:<text:s/></text:span><text:span text:style-name="T358">закрепление умений и навыков в<text:s/></text:span><text:span text:style-name="T359">рисовании,лепке,апликации.</text:span></text:p>
            <text:p text:style-name="P360">Задачи:</text:p>
            <text:list text:style-name="WWNum37" text:continue-numbering="true">
              <text:list-item>
                <text:p text:style-name="P361">развитие продуктивной деятельности детей,</text:p>
              </text:list-item>
              <text:list-item>
                <text:p text:style-name="P362">развитие детского творчества</text:p>
              </text:list-item>
              <text:list-item>
                <text:p text:style-name="P363">Приобщение к изобразительному искусству</text:p>
              </text:list-item>
            </text:list>
            <text:p text:style-name="P364">Оснащение:</text:p>
            <text:list text:style-name="WWNum23" text:continue-numbering="true">
              <text:list-item>
                <text:p text:style-name="P365">Альбомы ,</text:p>
              </text:list-item>
              <text:list-item>
                <text:p text:style-name="P366">цветная бумага,</text:p>
              </text:list-item>
              <text:list-item>
                <text:p text:style-name="P367">картон,</text:p>
              </text:list-item>
              <text:list-item>
                <text:p text:style-name="P368"><text:s/>кисти,</text:p>
              </text:list-item>
              <text:list-item>
                <text:p text:style-name="P369">Цветные карандаши</text:p>
              </text:list-item>
              <text:list-item>
                <text:p text:style-name="P370">Гуашь</text:p>
              </text:list-item>
              <text:list-item>
                <text:p text:style-name="P371">Цветные мелки</text:p>
              </text:list-item>
              <text:list-item>
                <text:p text:style-name="P372">Салфетки</text:p>
              </text:list-item>
              <text:list-item>
                <text:p text:style-name="P373">Природный<text:s/>и бросовый материал</text:p>
              </text:list-item>
              <text:list-item>
                <text:p text:style-name="P374">Схемы, отражающие последовательность выполнения работ</text:p>
              </text:list-item>
              <text:list-item>
                <text:p text:style-name="P375">клей,</text:p>
              </text:list-item>
              <text:list-item>
                <text:p text:style-name="P376">ножницы 0 шт,</text:p>
              </text:list-item>
              <text:list-item>
                <text:p text:style-name="P377">пластилин,</text:p>
              </text:list-item>
              <text:list-item>
                <text:p text:style-name="P378"><text:s/>книжки-раскраски.</text:p>
              </text:list-item>
              <text:list-item>
                <text:p text:style-name="P379">Дидактические игры 1 шт</text:p>
              </text:list-item>
              <text:list-item>
                <text:p text:style-name="P380">Разнообразные средства изобразительной деятельности (лекала, трафареты, средства для нетрадиционного рисования и ручного художественного труда)</text:p>
              </text:list-item>
            </text:list>
            <text:p text:style-name="P381">Центр музыкально-театрализованной деятельности</text:p>
            <text:p text:style-name="P382">Цель: развитие речевого творчества детей на основе литературных произведений, Формирование навыков речевого общения. Развитие музыкально-сенсорных способностей и творческих<text:s/>проявлений в музыкальной деятельности.</text:p>
            <text:p text:style-name="P383">Задачи: развитие музыкально-художественной <text:s/>деятельности; Приобщение к музыкальному искусству</text:p>
            <text:list text:style-name="WWNum36" text:continue-numbering="true">
              <text:list-item>
                <text:p text:style-name="P384">Ширма 1 шт;маски 0 шт,костюмы 0 шт ,</text:p>
              </text:list-item>
              <text:list-item>
                <text:p text:style-name="P385"><text:s/>театр на фланелеграфе 1 шт;</text:p>
              </text:list-item>
              <text:list-item>
                <text:p text:style-name="P386">Пальчиковый театр 1шт;</text:p>
              </text:list-item>
              <text:list-item>
                <text:p text:style-name="P387">Кукольный театр</text:p>
              </text:list-item>
              <text:list-item>
                <text:p text:style-name="P388">Театр липучек 1шт</text:p>
              </text:list-item>
              <text:list-item>
                <text:p text:style-name="P389">Теневой нет</text:p>
              </text:list-item>
              <text:list-item>
                <text:p text:style-name="P390">Бибабо 1 шт</text:p>
              </text:list-item>
              <text:list-item>
                <text:p text:style-name="P391">Настольный 4 шт</text:p>
              </text:list-item>
              <text:list-item>
                <text:p text:style-name="P392">Театр мягкой игрушки нет</text:p>
              </text:list-item>
              <text:list-item>
                <text:p text:style-name="P393">Декорации, изготовленные детьми нет</text:p>
              </text:list-item>
              <text:list-item>
                <text:p text:style-name="P394">Схемы по изготовлению атрибутов нет</text:p>
              </text:list-item>
              <text:list-item>
                <text:p text:style-name="P395">Бросовый материал есть</text:p>
              </text:list-item>
            </text:list>
            <text:p text:style-name="P396"/>
            <text:list text:style-name="WWNum34" text:continue-numbering="true">
              <text:list-item>
                <text:p text:style-name="P397">Музыкальные инструменты есть</text:p>
              </text:list-item>
              <text:list-item>
                <text:p text:style-name="P398">Дидактические игры 2 шт</text:p>
              </text:list-item>
              <text:list-item>
                <text:p text:style-name="P399">Музыкальная лесенка нет</text:p>
              </text:list-item>
              <text:list-item>
                <text:p text:style-name="P400">Кассеты с записями<text:s/>есть.</text:p>
              </text:list-item>
              <text:list-item>
                <text:p text:style-name="P401">Магнитофон есть</text:p>
              </text:list-item>
              <text:list-item>
                <text:p text:style-name="P402">Маски эмоций нет</text:p>
              </text:list-item>
              <text:list-item>
                <text:p text:style-name="P403">Папка «Композиторы» нет</text:p>
              </text:list-item>
            </text:list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Стена творчества</text:span></text:p>
            <text:list text:style-name="WWNum24" text:continue-numbering="true">
              <text:list-item>
                <text:p text:style-name="P408">Наличие детских и родительско-детских творческих работ.</text:p>
              </text:list-item>
              <text:list-item>
                <text:p text:style-name="P409">Эстетическое оформление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<text:span text:style-name="T413">Уголок ряжения</text:span></text:p>
            <text:p text:style-name="P414">Юбки, бантики, фуражки, сумки, платки, шаровары, фартуки, накидки, повязки на<text:s/>голову, косички</text:p>
          </table:table-cell>
        </table:table-row>
        <table:table-row table:style-name="TableRow415">
          <table:table-cell table:style-name="TableCell416">
            <text:p text:style-name="P417">Социально-личностное <text:s/>направление развития детей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>Центр сюжетно-ролевых игр</text:p>
            <text:p text:style-name="P424"><text:span text:style-name="T425">Цель:<text:s/></text:span><text:span text:style-name="T426">формирование ролевых игр ( действий), стимуляция сюжетной игры. Воспитание коммуникативных навыков, желание объединяться для совместной игры</text:span></text:p>
            <text:p text:style-name="P427">Задачи:</text:p>
            <text:list text:style-name="WWNum38" text:continue-numbering="true">
              <text:list-item>
                <text:p text:style-name="P428">Развитие игровой деятельности;</text:p>
              </text:list-item>
              <text:list-item>
                <text:p text:style-name="P429">Приобщение к элементарным общепринятым нормам и правилам взаимоотношений со сверстниками и взрослыми;</text:p>
              </text:list-item>
              <text:list-item>
                <text:p text:style-name="P430">Формирование гендерной, семейной,гражданской принадлежности, патриотических чувств, принадлежности к мировому сообществу.</text:p>
              </text:list-item>
            </text:list>
            <text:p text:style-name="P431">Оснащение:</text:p>
            <text:p text:style-name="P432">( что в наличии)</text:p>
            <text:list text:style-name="WWNum26" text:continue-numbering="true">
              <text:list-item>
                <text:p text:style-name="P433">Больница есть</text:p>
              </text:list-item>
              <text:list-item>
                <text:p text:style-name="P434">Магазин ( овощи, фрукты, корзинка с продуктами, весы)</text:p>
              </text:list-item>
              <text:list-item>
                <text:p text:style-name="P435">Дом нет</text:p>
              </text:list-item>
              <text:list-item>
                <text:p text:style-name="P436">Парикмахерская есть</text:p>
              </text:list-item>
              <text:list-item>
                <text:p text:style-name="P437">Строительный материал есть</text:p>
              </text:list-item>
              <text:list-item>
                <text:p text:style-name="P438">Куклы и все атрибуты для игры в кукол: наборы одежды, коляски)</text:p>
              </text:list-item>
            </text:list>
            <text:p text:style-name="P439">Посуда ( тарелки, кастрюли, чашки, чайники,<text:s/>ложки,чайные наборы, мясорубка, подносы)</text:p>
            <text:p text:style-name="P440">Центр труда</text:p>
            <text:list text:style-name="WWNum27" text:continue-numbering="true">
              <text:list-item>
                <text:p text:style-name="P441">«Экран дежурства» нет</text:p>
              </text:list-item>
            </text:list>
            <text:p text:style-name="P442">Униформа дежурных нет</text:p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Центр « ПДД»</text:p>
            <text:p text:style-name="P449">Центр «Пожарная безопасность»</text:p>
            <text:p text:style-name="P450"><text:span text:style-name="T451">Цель:<text:s/></text:span><text:span text:style-name="T452">закрепить представление о правилах дорожного движения, пожарной безопасносни, жизненно необходимой<text:s/></text:span><text:span text:style-name="T453">безопасности и валеологии.</text:span></text:p>
            <text:p text:style-name="P454">Задачи:</text:p>
            <text:list text:style-name="WWNum39" text:continue-numbering="true">
              <text:list-item>
                <text:p text:style-name="P455">Формирование представлений об опасных для человека и окружающего мира природы ситуациях и способах поведения в них.</text:p>
              </text:list-item>
              <text:list-item>
                <text:p text:style-name="P456">Приобщение к правилам безопасного для человека и окружающего мира природы поведения</text:p>
              </text:list-item>
              <text:list-item>
                <text:p text:style-name="P457">Обогатить знания<text:s/>детей о правилах безопасности дорожного движения</text:p>
              </text:list-item>
              <text:list-item>
                <text:p text:style-name="P458">Формирование осторожного и осмотрительного отношения к потенциальноопасным для человека и окружающего мира ситуациям.</text:p>
              </text:list-item>
              <text:list-item>
                <text:p text:style-name="P459">Сохранение и укрепление физического и психического здоровья детей</text:p>
              </text:list-item>
              <text:list-item>
                <text:p text:style-name="P460">Воспитание культурно-гигиенических навыков</text:p>
              </text:list-item>
              <text:list-item>
                <text:p text:style-name="P461">Формирование начальных представлений о здоровом образе жизни</text:p>
              </text:list-item>
            </text:list>
            <text:p text:style-name="P462">Оснащение</text:p>
            <text:p text:style-name="P463">Плакаты нет ,<text:s/></text:p>
            <text:p text:style-name="P464">книги нет ,</text:p>
            <text:p text:style-name="P465"><text:s/>дидактические игры 1 шт</text:p>
            <text:p text:style-name="P466"/>
          </table:table-cell>
        </table:table-row>
        <table:table-row table:style-name="TableRow467">
          <table:table-cell table:style-name="TableCell468">
            <text:p text:style-name="P469">Физкультурно-оздоровительное <text:s/>направление развития детей</text:p>
            <text:p text:style-name="P470">Центр физического развития</text:p>
            <text:p text:style-name="P471">Цель:</text:p>
            <text:p text:style-name="P472">Развитие физических<text:s/>качеств( скорость, сила,гибкость, выносливость и координация), накопление и обогащение двигательного опыта детей ( овладение основными движениями) формирование у воспитанников потребности в двигательной активности и физическом совершенствовании</text:p>
            <text:p text:style-name="P473">Оснащение:</text:p>
            <text:list text:style-name="WWNum40" text:continue-numbering="true">
              <text:list-item>
                <text:p text:style-name="P474">Спортивный инвентарь ( скамейка,ребристая доска, дуга,стенка)</text:p>
              </text:list-item>
              <text:list-item>
                <text:p text:style-name="P475">Картотека подвижных игр есть</text:p>
              </text:list-item>
              <text:list-item>
                <text:p text:style-name="P476">Атрибуты для подвижных игр есть</text:p>
              </text:list-item>
              <text:list-item>
                <text:p text:style-name="P477">Схемы выполнения упражнений нет<text:s/><text:line-break/>нестандартное оборудование ( дорожки для массажа)</text:p>
              </text:list-item>
              <text:list-item>
                <text:p text:style-name="P478"/>
              </text:list-item>
            </text:list>
            <text:p text:style-name="P479"><text:span text:style-name="T480">Уголок уединения (психологической разгрузки)</text:span></text:p>
            <text:p text:style-name="Standard"><text:span text:style-name="T481">Дива</text:span><text:span text:style-name="T482">н, подушки, телефон, картина «Мать и дитя»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Познавательно-речевое направление <text:s/>развития детей</text:p>
            <text:p text:style-name="P489">Центр речевого развития</text:p>
            <text:p text:style-name="P490">Задачи:</text:p>
            <text:list text:style-name="WWNum35" text:continue-numbering="true">
              <text:list-item>
                <text:p text:style-name="P491">развитие литературной речи.</text:p>
              </text:list-item>
              <text:list-item>
                <text:p text:style-name="P492">Формирование целостной картины мира,</text:p>
              </text:list-item>
              <text:list-item>
                <text:p text:style-name="P493">приобщение к словесному искусству,</text:p>
              </text:list-item>
              <text:list-item>
                <text:p text:style-name="P494">развитие художественного восприятия и эстетического вкуса</text:p>
              </text:list-item>
            </text:list>
            <text:p text:style-name="P495">.</text:p>
            <text:list text:style-name="WWNum29" text:continue-numbering="true">
              <text:list-item>
                <text:p text:style-name="P496">Художественные произведения различных жанров.</text:p>
              </text:list-item>
              <text:list-item>
                <text:p text:style-name="P497">фотографии писателей ,поэтов, художников.</text:p>
              </text:list-item>
              <text:list-item>
                <text:p text:style-name="P498">Наборы</text:p>
              </text:list-item>
              <text:list-item>
                <text:p text:style-name="P499">Дидактические игры ( перечислить)</text:p>
              </text:list-item>
              <text:list-item>
                <text:p text:style-name="P500">Папки ( с различными комплексами дыхательных упражнений)</text:p>
              </text:list-item>
            </text:list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Центр « мы познаем мир»</text:p>
            <text:list text:style-name="WWNum30" text:continue-numbering="true">
              <text:list-item>
                <text:p text:style-name="P505">Растения есть <text:s/></text:p>
              </text:list-item>
              <text:list-item>
                <text:p text:style-name="P506">Календарь природы есть</text:p>
              </text:list-item>
              <text:list-item>
                <text:p text:style-name="P507">Гербарий есть</text:p>
              </text:list-item>
              <text:list-item>
                <text:p text:style-name="P508">Ящик для рассады есть</text:p>
              </text:list-item>
              <text:list-item>
                <text:p text:style-name="P509">Набор почв и камней нет</text:p>
              </text:list-item>
              <text:list-item>
                <text:p text:style-name="P510">Иллюстрации о природе есть</text:p>
              </text:list-item>
              <text:list-item>
                <text:p text:style-name="P511">Дидактические игры ( 12 шт)</text:p>
              </text:list-item>
              <text:list-item>
                <text:p text:style-name="P512">Демонстрационный материал ( комплект «ферма» с животными, овощи, фрукты)</text:p>
              </text:list-item>
              <text:list-item>
                <text:p text:style-name="P513">Наглядность (плакаты есть, планшеты нет, тематические альбомы нет)</text:p>
              </text:list-item>
              <text:list-item>
                <text:p text:style-name="P514">Природный материал (мох есть, шишки есть, желуди есть, семена есть)</text:p>
              </text:list-item>
            </text:list>
            <text:p text:style-name="Standard"><text:span text:style-name="T515">Инструментарий для детского экспериментирования</text:span><text:span text:style-name="T516"><text:s/></text:span><text:span text:style-name="T517">мини-лаборатория</text:span></text:p>
            <text:p text:style-name="P518">( лаборатория познавательно-исследовательского развития). Подобранный наглядно-дидактический материал дает детям представление о целостной картине мира, взаимосвязи и взаимодействии всех природных объектов.</text:p>
            <text:list text:style-name="WWNum22" text:continue-numbering="true">
              <text:list-item>
                <text:p text:style-name="P519">Глобус нет;</text:p>
              </text:list-item>
              <text:list-item>
                <text:p text:style-name="P520">Макеты природных зон нет;</text:p>
              </text:list-item>
              <text:list-item>
                <text:p text:style-name="P521">Альбомы нет;</text:p>
              </text:list-item>
              <text:list-item>
                <text:p text:style-name="P522">Материал для экспериментальной деятельности ( камни, полиэтиленовые пакеты, бумажные салфетки,тряпочки, пластмассовые предметы, деревянные предметы, лейки, совки, сито)</text:p>
              </text:list-item>
            </text:list>
            <text:p text:style-name="P523"/>
            <text:p text:style-name="Standard"><text:span text:style-name="T524">Уголок детской субкультуры</text:span></text:p>
            <text:list text:style-name="WWNum25" text:continue-numbering="true">
              <text:list-item>
                <text:p text:style-name="P525">Мини-музей <text:s/>( Подводный мир)</text:p>
              </text:list-item>
              <text:list-item>
                <text:p text:style-name="P526">Детские коллекции ( нет)</text:p>
              </text:list-item>
            </text:list>
            <text:p text:style-name="P527"/>
          </table:table-cell>
        </table:table-row>
        <table:table-row table:style-name="TableRow528">
          <table:table-cell table:style-name="TableCell529">
            <text:p text:style-name="P530">Центр сенсорного развития</text:p>
            <text:p text:style-name="P531"><text:span text:style-name="T532">Цель:</text:span><text:span text:style-name="T533"><text:s/>сенсорное</text:span><text:span text:style-name="T534"><text:s/></text:span><text:span text:style-name="T535">развитие дошкольников</text:span></text:p>
            <text:list text:style-name="WWNum31" text:continue-numbering="true">
              <text:list-item>
                <text:p text:style-name="P536">Наличие наглядного и дидактического материала <text:s/>( пирамидки, вкладыши, лабиринты, конструкторы «Лего», мозаики, пазлы, шнуровки,)</text:p>
              </text:list-item>
            </text:list>
            <text:p text:style-name="P537">Центр логического и математического развития</text:p>
            <text:p text:style-name="P538"><text:span text:style-name="T539">Цель:</text:span><text:span text:style-name="T540"><text:s/>формирование элементарных математических представлений, развитие логического мышления,внимания,</text:span></text:p>
            <text:p text:style-name="P541"/>
            <text:list text:style-name="WWNum32" text:continue-numbering="true">
              <text:list-item>
                <text:p text:style-name="P542">Дидактические игры 20 шт</text:p>
              </text:list-item>
              <text:list-item>
                <text:p text:style-name="P543">Ребусы, загадки нет <text:s/>( какие альбомы, книги)</text:p>
              </text:list-item>
              <text:list-item>
                <text:p text:style-name="P544">Тематические альбомы <text:s/>( нет)</text:p>
              </text:list-item>
            </text:list>
            <text:p text:style-name="P545">Центр конструктивной деятельности</text:p>
            <text:p text:style-name="P546"><text:span text:style-name="T547">Цель:</text:span><text:span text:style-name="T548"><text:s/>развитие пространственного мышления, мелкой моторики, навыков работы по схемам, моделям.</text:span></text:p>
            <text:p text:style-name="P549"><text:span text:style-name="T550">Задачи:</text:span><text:span text:style-name="T551"><text:s/>воспитывать потребность трудиться, участвовать в совместной трудовой деятельности наравне со всеми, стремление быть полезным окружающим, радоваться результатам коллективного труда. работе</text:span></text:p>
            <text:list text:style-name="WWNum33" text:continue-numbering="true">
              <text:list-item>
                <text:p text:style-name="P552">Различные виды конструкторов</text:p>
              </text:list-item>
            </text:list>
            <text:p text:style-name="P553">( «лего», строительный материал, «закрути гайку»)</text:p>
            <text:soft-page-break/>
            <text:list text:style-name="WWNum33" text:continue-numbering="true">
              <text:list-item>
                <text:p text:style-name="P554">Схемы есть ,модели нет,картинки нет</text:p>
              </text:list-item>
              <text:list-item>
                <text:p text:style-name="P555">Образцы для конструирования ( есть)</text:p>
              </text:list-item>
            </text:list>
            <text:p text:style-name="P556">Материалы меняются по ходу овладения детьми пространственными представлениями.</text:p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soft-page-break/>
      <text:p text:style-name="P606">Перспективный план развития предметно-пространственной среды в ___________<text:s/>группе МДОУ д/с № 155</text:p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1.Обеспечение эмоционального благополучия детей</text:p>
          </table:table-cell>
          <table:table-cell table:style-name="TableCell615">
            <text:p text:style-name="P616">Модернизация предметно-пространственоой среды в группе</text:p>
          </table:table-cell>
        </table:table-row>
        <table:table-row table:style-name="TableRow617">
          <table:table-cell table:style-name="TableCell618">
            <text:p text:style-name="P619">2.Организация развития игровой деятельности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Организация физического развития и охрана здоровья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4.Организация развивающего<text:s/>интеллектуально-речевого пространства ДОУ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.Формирование коммуникативных качеств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Формирование познавательно-исследовательской деятельности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8. Формирование музыкально-художественного развития</text:p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line-height="150%" fo:margin-left="0.5in" fo:text-indent="0.4923in">
        <style:tab-stops/>
      </style:paragraph-properties>
      <style:text-properties style:font-name="Times New Roman" style:font-name-asian="MS Mincho" style:font-name-complex="Times New Roman" fo:font-size="14pt" style:font-size-asian="14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-asian="Times New Roman" style:font-name-complex="Times New Roman" fo:font-size="14pt" style:font-size-asian="14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">
        <style:list-level-properties/>
        <style:text-properties style:font-name="Wingdings"/>
      </text:list-level-style-bullet>
      <text:list-level-style-bullet text:level="5" text:style-name="WW_CharLFO28LVL5" text:bullet-char="">
        <style:list-level-properties/>
        <style:text-properties style:font-name="Wingdings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">
        <style:list-level-properties/>
        <style:text-properties style:font-name="Wingdings"/>
      </text:list-level-style-bullet>
      <text:list-level-style-bullet text:level="8" text:style-name="WW_CharLFO28LVL8" text:bullet-char="">
        <style:list-level-properties/>
        <style:text-properties style:font-name="Wingdings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-" style:num-format="1">
        <style:list-level-properties/>
      </text:list-level-style-number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">
        <style:list-level-properties/>
        <style:text-properties style:font-name="Wingdings"/>
      </text:list-level-style-bullet>
      <text:list-level-style-bullet text:level="5" text:style-name="WW_CharLFO31LVL5" text:bullet-char="">
        <style:list-level-properties/>
        <style:text-properties style:font-name="Wingdings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">
        <style:list-level-properties/>
        <style:text-properties style:font-name="Wingdings"/>
      </text:list-level-style-bullet>
      <text:list-level-style-bullet text:level="8" text:style-name="WW_CharLFO31LVL8" text:bullet-char="">
        <style:list-level-properties/>
        <style:text-properties style:font-name="Wingdings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">
        <style:list-level-properties/>
        <style:text-properties style:font-name="Wingdings"/>
      </text:list-level-style-bullet>
      <text:list-level-style-bullet text:level="5" text:style-name="WW_CharLFO32LVL5" text:bullet-char="">
        <style:list-level-properties/>
        <style:text-properties style:font-name="Wingdings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">
        <style:list-level-properties/>
        <style:text-properties style:font-name="Wingdings"/>
      </text:list-level-style-bullet>
      <text:list-level-style-bullet text:level="8" text:style-name="WW_CharLFO32LVL8" text:bullet-char="">
        <style:list-level-properties/>
        <style:text-properties style:font-name="Wingdings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">
        <style:list-level-properties/>
        <style:text-properties style:font-name="Wingdings"/>
      </text:list-level-style-bullet>
      <text:list-level-style-bullet text:level="5" text:style-name="WW_CharLFO35LVL5" text:bullet-char="">
        <style:list-level-properties/>
        <style:text-properties style:font-name="Wingdings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">
        <style:list-level-properties/>
        <style:text-properties style:font-name="Wingdings"/>
      </text:list-level-style-bullet>
      <text:list-level-style-bullet text:level="8" text:style-name="WW_CharLFO35LVL8" text:bullet-char="">
        <style:list-level-properties/>
        <style:text-properties style:font-name="Wingdings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">
        <style:list-level-properties/>
        <style:text-properties style:font-name="Wingdings"/>
      </text:list-level-style-bullet>
      <text:list-level-style-bullet text:level="5" text:style-name="WW_CharLFO36LVL5" text:bullet-char="">
        <style:list-level-properties/>
        <style:text-properties style:font-name="Wingdings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">
        <style:list-level-properties/>
        <style:text-properties style:font-name="Wingdings"/>
      </text:list-level-style-bullet>
      <text:list-level-style-bullet text:level="8" text:style-name="WW_CharLFO36LVL8" text:bullet-char="">
        <style:list-level-properties/>
        <style:text-properties style:font-name="Wingdings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">
        <style:list-level-properties/>
        <style:text-properties style:font-name="Wingdings"/>
      </text:list-level-style-bullet>
      <text:list-level-style-bullet text:level="5" text:style-name="WW_CharLFO38LVL5" text:bullet-char="">
        <style:list-level-properties/>
        <style:text-properties style:font-name="Wingdings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">
        <style:list-level-properties/>
        <style:text-properties style:font-name="Wingdings"/>
      </text:list-level-style-bullet>
      <text:list-level-style-bullet text:level="8" text:style-name="WW_CharLFO38LVL8" text:bullet-char="">
        <style:list-level-properties/>
        <style:text-properties style:font-name="Wingdings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">
        <style:list-level-properties/>
        <style:text-properties style:font-name="Wingdings"/>
      </text:list-level-style-bullet>
      <text:list-level-style-bullet text:level="5" text:style-name="WW_CharLFO39LVL5" text:bullet-char="">
        <style:list-level-properties/>
        <style:text-properties style:font-name="Wingdings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">
        <style:list-level-properties/>
        <style:text-properties style:font-name="Wingdings"/>
      </text:list-level-style-bullet>
      <text:list-level-style-bullet text:level="8" text:style-name="WW_CharLFO39LVL8" text:bullet-char="">
        <style:list-level-properties/>
        <style:text-properties style:font-name="Wingdings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">
        <style:list-level-properties/>
        <style:text-properties style:font-name="Wingdings"/>
      </text:list-level-style-bullet>
      <text:list-level-style-bullet text:level="5" text:style-name="WW_CharLFO40LVL5" text:bullet-char="">
        <style:list-level-properties/>
        <style:text-properties style:font-name="Wingdings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">
        <style:list-level-properties/>
        <style:text-properties style:font-name="Wingdings"/>
      </text:list-level-style-bullet>
      <text:list-level-style-bullet text:level="8" text:style-name="WW_CharLFO40LVL8" text:bullet-char="">
        <style:list-level-properties/>
        <style:text-properties style:font-name="Wingdings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win</dc:creator>
    <meta:creation-date>2014-03-18T05:26:00Z</meta:creation-date>
    <dc:date>2015-06-11T07:34:00Z</dc:date>
    <meta:print-date>2015-06-11T07:30:00Z</meta:print-date>
    <meta:template xlink:href="Normal" xlink:type="simple"/>
    <meta:editing-cycles>11</meta:editing-cycles>
    <meta:editing-duration>PT3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26" meta:word-count="2002" meta:character-count="13393" meta:row-count="95" meta:non-whitespace-character-count="11417"/>
  </office:meta>
</office:document-meta>
</file>